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Migliaia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72722222222222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INVI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8">
            <text:p>COGNOME NOME</text:p>
          </table:table-cell>
          <table:table-cell office:value-type="string" table:style-name="ce14">
            <text:p>COMPENSI FISSI<text:s text:c="16"/></text:p>
          </table:table-cell>
          <table:table-cell office:value-type="string" table:style-name="ce15">
            <text:p>RETR.VARIABILE<text:s text:c="16"/></text:p>
          </table:table-cell>
          <table:table-cell office:value-type="string" table:style-name="ce15">
            <text:p>RETR.RISULTATO<text:s text:c="16"/></text:p>
          </table:table-cell>
          <table:table-cell office:value-type="string" table:style-name="ce13">
            <text:p>ALTRO<text:s text:c="25"/></text:p>
          </table:table-cell>
          <table:table-cell office:value-type="string" table:style-name="ce15">
            <text:p>LP INTRAMURARIA<text:s text:c="15"/></text:p>
          </table:table-cell>
          <table:table-cell office:value-type="string" table:style-name="ce16">
            <text:p>RIMB.MISSIONI<text:s text:c="17"/></text:p>
          </table:table-cell>
          <table:table-cell office:value-type="string" table:style-name="ce17">
            <text:p>TOT LORDO ANNU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SOC – professionale e amministrativ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2">
            <text:p>BINI CARLA</text:p>
          </table:table-cell>
          <table:table-cell office:value-type="float" office:value="70111.47" table:style-name="ce20">
            <text:p>70.111,47</text:p>
          </table:table-cell>
          <table:table-cell office:value-type="float" office:value="28128.23" table:style-name="ce20">
            <text:p>28.12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239.7" table:formula="of:=SUM([.B3:.G3])" table:style-name="ce21">
            <text:p>98.239,7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LUCANIA MARIA CONCETTA</text:p>
          </table:table-cell>
          <table:table-cell office:value-type="float" office:value="63577.67" table:style-name="ce20">
            <text:p>63.577,67</text:p>
          </table:table-cell>
          <table:table-cell office:value-type="float" office:value="10543.91" table:style-name="ce20">
            <text:p>10.543,91</text:p>
          </table:table-cell>
          <table:table-cell office:value-type="float" office:value="-268.48" table:style-name="ce20">
            <text:p>-268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853.100000000006" table:formula="of:=SUM([.B4:.G4])" table:style-name="ce21">
            <text:p>73.853,1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AITI FRANCESCO</text:p>
          </table:table-cell>
          <table:table-cell office:value-type="float" office:value="68591.58" table:style-name="ce20">
            <text:p>68.591,58</text:p>
          </table:table-cell>
          <table:table-cell office:value-type="float" office:value="13754.74" table:style-name="ce20">
            <text:p>13.754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346.320000000007" table:formula="of:=SUM([.B5:.G5])" table:style-name="ce21">
            <text:p>82.346,3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PAPINI DANIELA ELETTRA</text:p>
          </table:table-cell>
          <table:table-cell office:value-type="float" office:value="68016.42" table:style-name="ce20">
            <text:p>68.016,42</text:p>
          </table:table-cell>
          <table:table-cell office:value-type="float" office:value="12580.599999999999" table:style-name="ce20">
            <text:p>12.580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.099999999999994" table:style-name="ce20">
            <text:p>64,10</text:p>
          </table:table-cell>
          <table:table-cell office:value-type="float" office:value="80661.119999999995" table:formula="of:=SUM([.B6:.G6])" table:style-name="ce21">
            <text:p>80.661,1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IANNUCCI SALVATORE</text:p>
          </table:table-cell>
          <table:table-cell office:value-type="float" office:value="61903.919999999991" table:style-name="ce20">
            <text:p>61.903,92</text:p>
          </table:table-cell>
          <table:table-cell office:value-type="float" office:value="10306.42" table:style-name="ce20">
            <text:p>10.30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210.34" table:formula="of:=SUM([.B7:.G7])" table:style-name="ce21">
            <text:p>72.210,3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NENCIONI GIORGIO</text:p>
          </table:table-cell>
          <table:table-cell office:value-type="float" office:value="7044.4600000000009" table:style-name="ce20">
            <text:p>7.044,46</text:p>
          </table:table-cell>
          <table:table-cell office:value-type="float" office:value="5037.8500000000004" table:style-name="ce20">
            <text:p>5.0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82.310000000001" table:formula="of:=SUM([.B8:.G8])" table:style-name="ce21">
            <text:p>12.082,3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GRAZI GIOVANNI</text:p>
          </table:table-cell>
          <table:table-cell office:value-type="float" office:value="68114.960000000006" table:style-name="ce20">
            <text:p>68.114,96</text:p>
          </table:table-cell>
          <table:table-cell office:value-type="float" office:value="17568.78" table:style-name="ce20">
            <text:p>17.568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683.74" table:formula="of:=SUM([.B9:.F9])" table:style-name="ce21">
            <text:p>85.683,74</text:p>
          </table:table-cell>
          <table:table-cell table:number-columns-repeated="16376"/>
        </table:table-row>
        <table:table-row table:style-name="ro3">
          <table:table-cell table:style-name="ce10"/>
          <table:table-cell table:number-columns-repeated="6" table:style-name="ce11"/>
          <table:table-cell table:style-name="ce12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7">
            <text:p>SOC - sanitari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9">
            <text:p>BAZZANI GIULIA</text:p>
          </table:table-cell>
          <table:table-cell office:value-type="float" office:value="72454.070000000007" table:style-name="ce20">
            <text:p>72.454,07</text:p>
          </table:table-cell>
          <table:table-cell office:value-type="float" office:value="5023.1499999999996" table:style-name="ce20">
            <text:p>5.023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477.22" table:formula="of:=SUM([.B12:.G12])" table:style-name="ce21">
            <text:p>77.477,2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NOCCIOLI BRUNO</text:p>
          </table:table-cell>
          <table:table-cell office:value-type="float" office:value="28389.61" table:style-name="ce20">
            <text:p>28.389,61</text:p>
          </table:table-cell>
          <table:table-cell office:value-type="float" office:value="3478.73" table:style-name="ce20">
            <text:p>3.478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132.53" table:style-name="ce20">
            <text:p>22.132,53</text:p>
          </table:table-cell>
          <table:table-cell office:value-type="float" office:value="0" table:style-name="ce20">
            <text:p>0,00</text:p>
          </table:table-cell>
          <table:table-cell office:value-type="float" office:value="54000.869999999995" table:formula="of:=SUM([.B13:.G13])" table:style-name="ce21">
            <text:p>54.000,8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PUTO ROBERTO</text:p>
          </table:table-cell>
          <table:table-cell office:value-type="float" office:value="107504.91" table:style-name="ce20">
            <text:p>107.504,91</text:p>
          </table:table-cell>
          <table:table-cell office:value-type="float" office:value="6442.4100000000008" table:style-name="ce20">
            <text:p>6.442,41</text:p>
          </table:table-cell>
          <table:table-cell office:value-type="float" office:value="0" table:style-name="ce20">
            <text:p>0,00</text:p>
          </table:table-cell>
          <table:table-cell office:value-type="float" office:value="3456.22" table:style-name="ce20">
            <text:p>3.456,22</text:p>
          </table:table-cell>
          <table:table-cell office:value-type="float" office:value="342426.54" table:style-name="ce20">
            <text:p>342.426,54</text:p>
          </table:table-cell>
          <table:table-cell office:value-type="float" office:value="0" table:style-name="ce20">
            <text:p>0,00</text:p>
          </table:table-cell>
          <table:table-cell office:value-type="float" office:value="459830.07999999996" table:formula="of:=SUM([.B14:.G14])" table:style-name="ce21">
            <text:p>459.830,0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ENITORI LORENZO</text:p>
          </table:table-cell>
          <table:table-cell office:value-type="float" office:value="97765.4" table:style-name="ce20">
            <text:p>97.765,40</text:p>
          </table:table-cell>
          <table:table-cell office:value-type="float" office:value="30688.059999999998" table:style-name="ce20">
            <text:p>30.68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9391.31000000003" table:style-name="ce20">
            <text:p>219.391,31</text:p>
          </table:table-cell>
          <table:table-cell office:value-type="float" office:value="0" table:style-name="ce20">
            <text:p>0,00</text:p>
          </table:table-cell>
          <table:table-cell office:value-type="float" office:value="347844.77" table:formula="of:=SUM([.B15:.G15])" table:style-name="ce21">
            <text:p>347.844,7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RABALZINI FRANCO</text:p>
          </table:table-cell>
          <table:table-cell office:value-type="float" office:value="111040.53" table:style-name="ce20">
            <text:p>111.040,53</text:p>
          </table:table-cell>
          <table:table-cell office:value-type="float" office:value="-7092.77" table:style-name="ce20">
            <text:p>-7.092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3240.97000000003" table:style-name="ce20">
            <text:p>303.240,97</text:p>
          </table:table-cell>
          <table:table-cell office:value-type="float" office:value="0" table:style-name="ce20">
            <text:p>0,00</text:p>
          </table:table-cell>
          <table:table-cell office:value-type="float" office:value="407188.73000000004" table:formula="of:=SUM([.B16:.G16])" table:style-name="ce21">
            <text:p>407.188,7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TI MASSIMO</text:p>
          </table:table-cell>
          <table:table-cell office:value-type="float" office:value="102114.73999999999" table:style-name="ce20">
            <text:p>102.114,74</text:p>
          </table:table-cell>
          <table:table-cell office:value-type="float" office:value="30815.329999999998" table:style-name="ce20">
            <text:p>30.81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697.32" table:style-name="ce20">
            <text:p>14.697,32</text:p>
          </table:table-cell>
          <table:table-cell office:value-type="float" office:value="0" table:style-name="ce20">
            <text:p>0,00</text:p>
          </table:table-cell>
          <table:table-cell office:value-type="float" office:value="147627.38999999998" table:formula="of:=SUM([.B17:.G17])" table:style-name="ce21">
            <text:p>147.627,3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IORINI PATRIZIO</text:p>
          </table:table-cell>
          <table:table-cell office:value-type="float" office:value="102726.38999999998" table:style-name="ce20">
            <text:p>102.726,39</text:p>
          </table:table-cell>
          <table:table-cell office:value-type="float" office:value="18353.05" table:style-name="ce20">
            <text:p>18.35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4.47999999999999" table:style-name="ce20">
            <text:p>154,48</text:p>
          </table:table-cell>
          <table:table-cell office:value-type="float" office:value="0" table:style-name="ce20">
            <text:p>0,00</text:p>
          </table:table-cell>
          <table:table-cell office:value-type="float" office:value="121233.91999999998" table:formula="of:=SUM([.B18:.G18])" table:style-name="ce21">
            <text:p>121.233,9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ONATI MARIA ALICE</text:p>
          </table:table-cell>
          <table:table-cell office:value-type="float" office:value="112461.70000000001" table:style-name="ce20">
            <text:p>112.461,70</text:p>
          </table:table-cell>
          <table:table-cell office:value-type="float" office:value="-2168.4100000000012" table:style-name="ce20">
            <text:p>-2.168,41</text:p>
          </table:table-cell>
          <table:table-cell office:value-type="float" office:value="0" table:style-name="ce20">
            <text:p>0,00</text:p>
          </table:table-cell>
          <table:table-cell office:value-type="float" office:value="4920.1099999999997" table:style-name="ce20">
            <text:p>4.920,11</text:p>
          </table:table-cell>
          <table:table-cell office:value-type="float" office:value="2066.09" table:style-name="ce20">
            <text:p>2.066,09</text:p>
          </table:table-cell>
          <table:table-cell office:value-type="float" office:value="0" table:style-name="ce20">
            <text:p>0,00</text:p>
          </table:table-cell>
          <table:table-cell office:value-type="float" office:value="117279.49" table:formula="of:=SUM([.B19:.G19])" table:style-name="ce21">
            <text:p>117.279,4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AMBI FRANCO</text:p>
          </table:table-cell>
          <table:table-cell office:value-type="float" office:value="110943.17000000001" table:style-name="ce20">
            <text:p>110.943,17</text:p>
          </table:table-cell>
          <table:table-cell office:value-type="float" office:value="18846.84" table:style-name="ce20">
            <text:p>18.846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97.8" table:style-name="ce20">
            <text:p>1.697,80</text:p>
          </table:table-cell>
          <table:table-cell office:value-type="float" office:value="0" table:style-name="ce20">
            <text:p>0,00</text:p>
          </table:table-cell>
          <table:table-cell office:value-type="float" office:value="131487.81" table:formula="of:=SUM([.B20:.G20])" table:style-name="ce21">
            <text:p>131.487,8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SI STEFANO</text:p>
          </table:table-cell>
          <table:table-cell office:value-type="float" office:value="109562.96" table:style-name="ce20">
            <text:p>109.562,96</text:p>
          </table:table-cell>
          <table:table-cell office:value-type="float" office:value="-1883.7000000000007" table:style-name="ce20">
            <text:p>-1.883,70</text:p>
          </table:table-cell>
          <table:table-cell office:value-type="float" office:value="0" table:style-name="ce20">
            <text:p>0,00</text:p>
          </table:table-cell>
          <table:table-cell office:value-type="float" office:value="2800" table:style-name="ce20">
            <text:p>2.800,00</text:p>
          </table:table-cell>
          <table:table-cell office:value-type="float" office:value="3069.11" table:style-name="ce20">
            <text:p>3.069,11</text:p>
          </table:table-cell>
          <table:table-cell office:value-type="float" office:value="0" table:style-name="ce20">
            <text:p>0,00</text:p>
          </table:table-cell>
          <table:table-cell office:value-type="float" office:value="113548.37000000001" table:formula="of:=SUM([.B21:.G21])" table:style-name="ce21">
            <text:p>113.548,3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USSOLIN LEONARDO</text:p>
          </table:table-cell>
          <table:table-cell office:value-type="float" office:value="111639.97" table:style-name="ce20">
            <text:p>111.639,97</text:p>
          </table:table-cell>
          <table:table-cell office:value-type="float" office:value="13128.83" table:style-name="ce20">
            <text:p>13.128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625" table:style-name="ce20">
            <text:p>15.625,00</text:p>
          </table:table-cell>
          <table:table-cell office:value-type="float" office:value="0" table:style-name="ce20">
            <text:p>0,00</text:p>
          </table:table-cell>
          <table:table-cell office:value-type="float" office:value="140393.79999999999" table:formula="of:=SUM([.B22:.G22])" table:style-name="ce21">
            <text:p>140.393,8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AVRE CLAUDIO</text:p>
          </table:table-cell>
          <table:table-cell office:value-type="float" office:value="108702.88" table:style-name="ce20">
            <text:p>108.702,88</text:p>
          </table:table-cell>
          <table:table-cell office:value-type="float" office:value="31120.22" table:style-name="ce20">
            <text:p>31.120,22</text:p>
          </table:table-cell>
          <table:table-cell office:value-type="float" office:value="0" table:style-name="ce20">
            <text:p>0,00</text:p>
          </table:table-cell>
          <table:table-cell office:value-type="float" office:value="6260.27" table:style-name="ce20">
            <text:p>6.26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6083.37" table:formula="of:=SUM([.B23:.G23])" table:style-name="ce21">
            <text:p>146.083,3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'INCERTI LUDOVICO ERNESTO MAR</text:p>
          </table:table-cell>
          <table:table-cell office:value-type="float" office:value="99127.809999999983" table:style-name="ce20">
            <text:p>99.127,81</text:p>
          </table:table-cell>
          <table:table-cell office:value-type="float" office:value="8768.5" table:style-name="ce20">
            <text:p>8.76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7896.30999999998" table:formula="of:=SUM([.B24:.G24])" table:style-name="ce21">
            <text:p>107.896,3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GREGORINI MIRCO</text:p>
          </table:table-cell>
          <table:table-cell office:value-type="float" office:value="15724.630000000001" table:style-name="ce20">
            <text:p>15.724,63</text:p>
          </table:table-cell>
          <table:table-cell office:value-type="float" office:value="10304.48" table:style-name="ce20">
            <text:p>10.304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029.11" table:formula="of:=SUM([.B25:.G25])" table:style-name="ce21">
            <text:p>26.029,1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MONDINI PATRIZIA</text:p>
          </table:table-cell>
          <table:table-cell office:value-type="float" office:value="52962.65" table:style-name="ce20">
            <text:p>52.962,65</text:p>
          </table:table-cell>
          <table:table-cell office:value-type="float" office:value="7993.84" table:style-name="ce20">
            <text:p>7.99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956.490000000005" table:formula="of:=SUM([.B26:.G26])" table:style-name="ce21">
            <text:p>60.956,49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SOS - sanitari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9">
            <text:p>MESSERI ANDREA</text:p>
          </table:table-cell>
          <table:table-cell office:value-type="float" office:value="89990.17" table:style-name="ce20">
            <text:p>89.990,17</text:p>
          </table:table-cell>
          <table:table-cell office:value-type="float" office:value="7528.880000000001" table:style-name="ce20">
            <text:p>7.52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519.05" table:formula="of:=SUM([.B28:.G28])" table:style-name="ce21">
            <text:p>97.519,0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CHIATTI ROBERTO</text:p>
          </table:table-cell>
          <table:table-cell office:value-type="float" office:value="30212.340000000004" table:style-name="ce20">
            <text:p>30.212,34</text:p>
          </table:table-cell>
          <table:table-cell office:value-type="float" office:value="-6060.1900000000005" table:style-name="ce20">
            <text:p>-6.060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152.15" table:formula="of:=SUM([.B29:.G29])" table:style-name="ce21">
            <text:p>24.152,1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INZAUTI ENRICO</text:p>
          </table:table-cell>
          <table:table-cell office:value-type="float" office:value="95746.430000000008" table:style-name="ce20">
            <text:p>95.746,43</text:p>
          </table:table-cell>
          <table:table-cell office:value-type="float" office:value="-4160.1599999999989" table:style-name="ce20">
            <text:p>-4.160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363.899999999998" table:style-name="ce20">
            <text:p>28.363,90</text:p>
          </table:table-cell>
          <table:table-cell office:value-type="float" office:value="0" table:style-name="ce20">
            <text:p>0,00</text:p>
          </table:table-cell>
          <table:table-cell office:value-type="float" office:value="119950.17" table:formula="of:=SUM([.B30:.G30])" table:style-name="ce21">
            <text:p>119.950,1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ONI SONIA</text:p>
          </table:table-cell>
          <table:table-cell office:value-type="float" office:value="95943.38" table:style-name="ce20">
            <text:p>95.943,38</text:p>
          </table:table-cell>
          <table:table-cell office:value-type="float" office:value="3884.2900000000013" table:style-name="ce20">
            <text:p>3.884,29</text:p>
          </table:table-cell>
          <table:table-cell office:value-type="float" office:value="0" table:style-name="ce20">
            <text:p>0,00</text:p>
          </table:table-cell>
          <table:table-cell office:value-type="float" office:value="5552.47" table:style-name="ce20">
            <text:p>5.552,47</text:p>
          </table:table-cell>
          <table:table-cell office:value-type="float" office:value="11824.3" table:style-name="ce20">
            <text:p>11.824,30</text:p>
          </table:table-cell>
          <table:table-cell office:value-type="float" office:value="330.43" table:style-name="ce20">
            <text:p>330,43</text:p>
          </table:table-cell>
          <table:table-cell office:value-type="float" office:value="117534.87000000001" table:formula="of:=SUM([.B31:.G31])" table:style-name="ce21">
            <text:p>117.534,8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ACCETTI GIOVANNI</text:p>
          </table:table-cell>
          <table:table-cell office:value-type="float" office:value="97967.87000000001" table:style-name="ce20">
            <text:p>97.967,87</text:p>
          </table:table-cell>
          <table:table-cell office:value-type="float" office:value="-6252.28" table:style-name="ce20">
            <text:p>-6.25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49.25" table:style-name="ce20">
            <text:p>1.849,25</text:p>
          </table:table-cell>
          <table:table-cell office:value-type="float" office:value="1394.95" table:style-name="ce20">
            <text:p>1.394,95</text:p>
          </table:table-cell>
          <table:table-cell office:value-type="float" office:value="94959.790000000008" table:formula="of:=SUM([.B32:.G32])" table:style-name="ce21">
            <text:p>94.959,7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IUMELLI RAFFAELE</text:p>
          </table:table-cell>
          <table:table-cell office:value-type="float" office:value="4473.8600000000006" table:style-name="ce20">
            <text:p>4.473,86</text:p>
          </table:table-cell>
          <table:table-cell office:value-type="float" office:value="-2939.38" table:style-name="ce20">
            <text:p>-2.939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34.4800000000005" table:formula="of:=SUM([.B33:.G33])" table:style-name="ce21">
            <text:p>1.534,4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OMBARDI ENRICO</text:p>
          </table:table-cell>
          <table:table-cell office:value-type="float" office:value="91183.96" table:style-name="ce20">
            <text:p>91.183,96</text:p>
          </table:table-cell>
          <table:table-cell office:value-type="float" office:value="-6837.9299999999994" table:style-name="ce20">
            <text:p>-6.837,93</text:p>
          </table:table-cell>
          <table:table-cell office:value-type="float" office:value="0" table:style-name="ce20">
            <text:p>0,00</text:p>
          </table:table-cell>
          <table:table-cell office:value-type="float" office:value="2724.26" table:style-name="ce20">
            <text:p>2.724,26</text:p>
          </table:table-cell>
          <table:table-cell office:value-type="float" office:value="22492.29" table:style-name="ce20">
            <text:p>22.492,29</text:p>
          </table:table-cell>
          <table:table-cell office:value-type="float" office:value="0" table:style-name="ce20">
            <text:p>0,00</text:p>
          </table:table-cell>
          <table:table-cell office:value-type="float" office:value="109562.58000000002" table:formula="of:=SUM([.B34:.G34])" table:style-name="ce21">
            <text:p>109.562,5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E LUCA MARCO</text:p>
          </table:table-cell>
          <table:table-cell office:value-type="float" office:value="91183.96" table:style-name="ce20">
            <text:p>91.183,96</text:p>
          </table:table-cell>
          <table:table-cell office:value-type="float" office:value="2199.2900000000013" table:style-name="ce20">
            <text:p>2.199,29</text:p>
          </table:table-cell>
          <table:table-cell office:value-type="float" office:value="0" table:style-name="ce20">
            <text:p>0,00</text:p>
          </table:table-cell>
          <table:table-cell office:value-type="float" office:value="1076.8" table:style-name="ce20">
            <text:p>1.076,80</text:p>
          </table:table-cell>
          <table:table-cell office:value-type="float" office:value="0" table:style-name="ce20">
            <text:p>0,00</text:p>
          </table:table-cell>
          <table:table-cell office:value-type="float" office:value="21.01" table:style-name="ce20">
            <text:p>21,01</text:p>
          </table:table-cell>
          <table:table-cell office:value-type="float" office:value="94481.060000000012" table:formula="of:=SUM([.B35:.G35])" table:style-name="ce21">
            <text:p>94.481,0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IORDANO FLAVIO</text:p>
          </table:table-cell>
          <table:table-cell office:value-type="float" office:value="5809.2699999999995" table:style-name="ce20">
            <text:p>5.809,27</text:p>
          </table:table-cell>
          <table:table-cell office:value-type="float" office:value="-3499.91" table:style-name="ce20">
            <text:p>-3.499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4.42" table:style-name="ce20">
            <text:p>1.164,42</text:p>
          </table:table-cell>
          <table:table-cell office:value-type="float" office:value="0" table:style-name="ce20">
            <text:p>0,00</text:p>
          </table:table-cell>
          <table:table-cell office:value-type="float" office:value="3473.7799999999997" table:formula="of:=SUM([.B36:.G36])" table:style-name="ce21">
            <text:p>3.473,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USSA FEDERICO</text:p>
          </table:table-cell>
          <table:table-cell office:value-type="float" office:value="93044.900000000009" table:style-name="ce20">
            <text:p>93.044,90</text:p>
          </table:table-cell>
          <table:table-cell office:value-type="float" office:value="-4150.7899999999991" table:style-name="ce20">
            <text:p>-4.150,79</text:p>
          </table:table-cell>
          <table:table-cell office:value-type="float" office:value="3420.68" table:style-name="ce20">
            <text:p>3.420,68</text:p>
          </table:table-cell>
          <table:table-cell office:value-type="float" office:value="0" table:style-name="ce20">
            <text:p>0,00</text:p>
          </table:table-cell>
          <table:table-cell office:value-type="float" office:value="23004.239999999998" table:style-name="ce20">
            <text:p>23.004,24</text:p>
          </table:table-cell>
          <table:table-cell office:value-type="float" office:value="0" table:style-name="ce20">
            <text:p>0,00</text:p>
          </table:table-cell>
          <table:table-cell office:value-type="float" office:value="115319.03" table:formula="of:=SUM([.B37:.G37])" table:style-name="ce21">
            <text:p>115.319,0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AGGI ROBERTO</text:p>
          </table:table-cell>
          <table:table-cell office:value-type="float" office:value="94956.55" table:style-name="ce20">
            <text:p>94.956,55</text:p>
          </table:table-cell>
          <table:table-cell office:value-type="float" office:value="-4081.9199999999996" table:style-name="ce20">
            <text:p>-4.081,92</text:p>
          </table:table-cell>
          <table:table-cell office:value-type="float" office:value="0" table:style-name="ce20">
            <text:p>0,00</text:p>
          </table:table-cell>
          <table:table-cell office:value-type="float" office:value="42450" table:style-name="ce20">
            <text:p>42.450,00</text:p>
          </table:table-cell>
          <table:table-cell office:value-type="float" office:value="6056.57" table:style-name="ce20">
            <text:p>6.056,57</text:p>
          </table:table-cell>
          <table:table-cell office:value-type="float" office:value="0" table:style-name="ce20">
            <text:p>0,00</text:p>
          </table:table-cell>
          <table:table-cell office:value-type="float" office:value="139381.20000000001" table:formula="of:=SUM([.B38:.G38])" table:style-name="ce21">
            <text:p>139.381,2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USCONI FRANCA</text:p>
          </table:table-cell>
          <table:table-cell office:value-type="float" office:value="52547.31" table:style-name="ce20">
            <text:p>52.547,31</text:p>
          </table:table-cell>
          <table:table-cell office:value-type="float" office:value="-7040.41" table:style-name="ce20">
            <text:p>-7.040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506.899999999994" table:formula="of:=SUM([.B39:.G39])" table:style-name="ce21">
            <text:p>45.506,9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ENARES ELENA</text:p>
          </table:table-cell>
          <table:table-cell office:value-type="float" office:value="93687.250000000015" table:style-name="ce20">
            <text:p>93.687,25</text:p>
          </table:table-cell>
          <table:table-cell office:value-type="float" office:value="-2290.31" table:style-name="ce20">
            <text:p>-2.290,31</text:p>
          </table:table-cell>
          <table:table-cell office:value-type="float" office:value="0" table:style-name="ce20">
            <text:p>0,00</text:p>
          </table:table-cell>
          <table:table-cell office:value-type="float" office:value="1835" table:style-name="ce20">
            <text:p>1.835,00</text:p>
          </table:table-cell>
          <table:table-cell office:value-type="float" office:value="5550" table:style-name="ce20">
            <text:p>5.550,00</text:p>
          </table:table-cell>
          <table:table-cell office:value-type="float" office:value="0" table:style-name="ce20">
            <text:p>0,00</text:p>
          </table:table-cell>
          <table:table-cell office:value-type="float" office:value="98781.940000000017" table:formula="of:=SUM([.B40:.G40])" table:style-name="ce21">
            <text:p>98.781,9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'AVENIA ROBERTA</text:p>
          </table:table-cell>
          <table:table-cell office:value-type="float" office:value="95859.140000000014" table:style-name="ce20">
            <text:p>95.859,14</text:p>
          </table:table-cell>
          <table:table-cell office:value-type="float" office:value="-6718.91" table:style-name="ce20">
            <text:p>-6.718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140.23000000001" table:formula="of:=SUM([.B41:.G41])" table:style-name="ce21">
            <text:p>89.140,2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LDES PINILLA MARIA JOSE'</text:p>
          </table:table-cell>
          <table:table-cell office:value-type="float" office:value="91183.96" table:style-name="ce20">
            <text:p>91.183,96</text:p>
          </table:table-cell>
          <table:table-cell office:value-type="float" office:value="18513.040000000005" table:style-name="ce20">
            <text:p>18.513,04</text:p>
          </table:table-cell>
          <table:table-cell office:value-type="float" office:value="0" table:style-name="ce20">
            <text:p>0,00</text:p>
          </table:table-cell>
          <table:table-cell office:value-type="float" office:value="1886.4" table:style-name="ce20">
            <text:p>1.886,40</text:p>
          </table:table-cell>
          <table:table-cell office:value-type="float" office:value="0" table:style-name="ce20">
            <text:p>0,00</text:p>
          </table:table-cell>
          <table:table-cell office:value-type="float" office:value="2465.34" table:style-name="ce20">
            <text:p>2.465,34</text:p>
          </table:table-cell>
          <table:table-cell office:value-type="float" office:value="114048.74" table:formula="of:=SUM([.B42:.G42])" table:style-name="ce21">
            <text:p>114.048,7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ISANO TIZIANA</text:p>
          </table:table-cell>
          <table:table-cell office:value-type="float" office:value="86591.840000000011" table:style-name="ce20">
            <text:p>86.591,84</text:p>
          </table:table-cell>
          <table:table-cell office:value-type="float" office:value="-7241.5099999999993" table:style-name="ce20">
            <text:p>-7.24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35.99" table:style-name="ce20">
            <text:p>3.735,99</text:p>
          </table:table-cell>
          <table:table-cell office:value-type="float" office:value="0" table:style-name="ce20">
            <text:p>0,00</text:p>
          </table:table-cell>
          <table:table-cell office:value-type="float" office:value="83086.320000000022" table:formula="of:=SUM([.B43:.G43])" table:style-name="ce21">
            <text:p>83.086,3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ELTRONI MARINELLA</text:p>
          </table:table-cell>
          <table:table-cell office:value-type="float" office:value="86591.840000000011" table:style-name="ce20">
            <text:p>86.591,84</text:p>
          </table:table-cell>
          <table:table-cell office:value-type="float" office:value="-6073.82" table:style-name="ce20">
            <text:p>-6.073,82</text:p>
          </table:table-cell>
          <table:table-cell office:value-type="float" office:value="1368.68" table:style-name="ce20">
            <text:p>1.368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886.700000000012" table:formula="of:=SUM([.B44:.G44])" table:style-name="ce21">
            <text:p>81.886,7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IRIANNI LUIGI</text:p>
          </table:table-cell>
          <table:table-cell office:value-type="float" office:value="86591.840000000011" table:style-name="ce20">
            <text:p>86.591,84</text:p>
          </table:table-cell>
          <table:table-cell office:value-type="float" office:value="24181.960000000003" table:style-name="ce20">
            <text:p>24.181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773.80000000002" table:formula="of:=SUM([.B45:.G45])" table:style-name="ce21">
            <text:p>110.773,8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UCCOLIERO ANNA MARIA</text:p>
          </table:table-cell>
          <table:table-cell office:value-type="float" office:value="97586.02" table:style-name="ce20">
            <text:p>97.586,02</text:p>
          </table:table-cell>
          <table:table-cell office:value-type="float" office:value="-5930.6699999999992" table:style-name="ce20">
            <text:p>-5.930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193.32" table:style-name="ce20">
            <text:p>14.193,32</text:p>
          </table:table-cell>
          <table:table-cell office:value-type="float" office:value="792.16" table:style-name="ce20">
            <text:p>792,16</text:p>
          </table:table-cell>
          <table:table-cell office:value-type="float" office:value="106640.83000000002" table:formula="of:=SUM([.B46:.G46])" table:style-name="ce21">
            <text:p>106.640,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ARDI IACOPO</text:p>
          </table:table-cell>
          <table:table-cell office:value-type="float" office:value="86716.04" table:style-name="ce20">
            <text:p>86.716,04</text:p>
          </table:table-cell>
          <table:table-cell office:value-type="float" office:value="-6063.44" table:style-name="ce20">
            <text:p>-6.063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2.67" table:style-name="ce20">
            <text:p>712,67</text:p>
          </table:table-cell>
          <table:table-cell office:value-type="float" office:value="0" table:style-name="ce20">
            <text:p>0,00</text:p>
          </table:table-cell>
          <table:table-cell office:value-type="float" office:value="81365.26999999999" table:formula="of:=SUM([.B47:.G47])" table:style-name="ce21">
            <text:p>81.365,2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ARBACCI PAOLA</text:p>
          </table:table-cell>
          <table:table-cell office:value-type="float" office:value="91183.96" table:style-name="ce20">
            <text:p>91.183,96</text:p>
          </table:table-cell>
          <table:table-cell office:value-type="float" office:value="-5665.3099999999995" table:style-name="ce20">
            <text:p>-5.665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518.650000000009" table:formula="of:=SUM([.B48:.G48])" table:style-name="ce21">
            <text:p>85.518,6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ONDO ANNALISA</text:p>
          </table:table-cell>
          <table:table-cell office:value-type="float" office:value="83650.16" table:style-name="ce20">
            <text:p>83.650,16</text:p>
          </table:table-cell>
          <table:table-cell office:value-type="float" office:value="-4070.4699999999993" table:style-name="ce20">
            <text:p>-4.070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579.69" table:formula="of:=SUM([.B49:.G49])" table:style-name="ce21">
            <text:p>79.579,6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ELIA ANTONIO</text:p>
          </table:table-cell>
          <table:table-cell office:value-type="float" office:value="87354.94" table:style-name="ce20">
            <text:p>87.354,94</text:p>
          </table:table-cell>
          <table:table-cell office:value-type="float" office:value="-1917.35" table:style-name="ce20">
            <text:p>-1.917,35</text:p>
          </table:table-cell>
          <table:table-cell office:value-type="float" office:value="-683.31999999999994" table:style-name="ce20">
            <text:p>-683,32</text:p>
          </table:table-cell>
          <table:table-cell office:value-type="float" office:value="0" table:style-name="ce20">
            <text:p>0,00</text:p>
          </table:table-cell>
          <table:table-cell office:value-type="float" office:value="92390.73" table:style-name="ce20">
            <text:p>92.390,73</text:p>
          </table:table-cell>
          <table:table-cell office:value-type="float" office:value="0" table:style-name="ce20">
            <text:p>0,00</text:p>
          </table:table-cell>
          <table:table-cell office:value-type="float" office:value="177145" table:formula="of:=SUM([.B50:.G50])" table:style-name="ce21">
            <text:p>177.145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TERASSI MARCO</text:p>
          </table:table-cell>
          <table:table-cell office:value-type="float" office:value="72751.97" table:style-name="ce20">
            <text:p>72.751,97</text:p>
          </table:table-cell>
          <table:table-cell office:value-type="float" office:value="-6261.19" table:style-name="ce20">
            <text:p>-6.26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42.16" table:style-name="ce20">
            <text:p>9.942,16</text:p>
          </table:table-cell>
          <table:table-cell office:value-type="float" office:value="0" table:style-name="ce20">
            <text:p>0,00</text:p>
          </table:table-cell>
          <table:table-cell office:value-type="float" office:value="76432.94" table:formula="of:=SUM([.B51:.G51])" table:style-name="ce21">
            <text:p>76.432,9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AVILLI SILVIA</text:p>
          </table:table-cell>
          <table:table-cell office:value-type="float" office:value="93377.83" table:style-name="ce20">
            <text:p>93.377,83</text:p>
          </table:table-cell>
          <table:table-cell office:value-type="float" office:value="2731.1000000000013" table:style-name="ce20">
            <text:p>2.731,10</text:p>
          </table:table-cell>
          <table:table-cell office:value-type="float" office:value="0" table:style-name="ce20">
            <text:p>0,00</text:p>
          </table:table-cell>
          <table:table-cell office:value-type="float" office:value="1203.67" table:style-name="ce20">
            <text:p>1.203,67</text:p>
          </table:table-cell>
          <table:table-cell office:value-type="float" office:value="38053.770000000004" table:style-name="ce20">
            <text:p>38.053,77</text:p>
          </table:table-cell>
          <table:table-cell office:value-type="float" office:value="0" table:style-name="ce20">
            <text:p>0,00</text:p>
          </table:table-cell>
          <table:table-cell office:value-type="float" office:value="135366.37" table:formula="of:=SUM([.B52:.G52])" table:style-name="ce21">
            <text:p>135.366,3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ORONI MARCO</text:p>
          </table:table-cell>
          <table:table-cell office:value-type="float" office:value="91696.8" table:style-name="ce20">
            <text:p>91.696,80</text:p>
          </table:table-cell>
          <table:table-cell office:value-type="float" office:value="-1729.8300000000006" table:style-name="ce20">
            <text:p>-1.729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966.97" table:formula="of:=SUM([.B53:.G53])" table:style-name="ce21">
            <text:p>89.966,9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ATERNOSTER FILOMENA M.FRANCES</text:p>
          </table:table-cell>
          <table:table-cell office:value-type="float" office:value="83715.37000000001" table:style-name="ce20">
            <text:p>83.715,37</text:p>
          </table:table-cell>
          <table:table-cell office:value-type="float" office:value="3680.6299999999997" table:style-name="ce20">
            <text:p>3.68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396.000000000015" table:formula="of:=SUM([.B54:.G54])" table:style-name="ce21">
            <text:p>87.396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TARELLI PATRIZIA</text:p>
          </table:table-cell>
          <table:table-cell office:value-type="float" office:value="91746.98" table:style-name="ce20">
            <text:p>91.746,98</text:p>
          </table:table-cell>
          <table:table-cell office:value-type="float" office:value="-5829.2099999999991" table:style-name="ce20">
            <text:p>-5.829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4.12" table:style-name="ce20">
            <text:p>714,12</text:p>
          </table:table-cell>
          <table:table-cell office:value-type="float" office:value="0" table:style-name="ce20">
            <text:p>0,00</text:p>
          </table:table-cell>
          <table:table-cell office:value-type="float" office:value="86631.889999999985" table:formula="of:=SUM([.B55:.G55])" table:style-name="ce21">
            <text:p>86.631,8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ONATI PIERARTURO</text:p>
          </table:table-cell>
          <table:table-cell office:value-type="float" office:value="4311.8100000000004" table:style-name="ce20">
            <text:p>4.311,81</text:p>
          </table:table-cell>
          <table:table-cell office:value-type="float" office:value="-3549.0200000000004" table:style-name="ce20">
            <text:p>-3.54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2.79" table:formula="of:=SUM([.B56:.G56])" table:style-name="ce21">
            <text:p>762,7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AMBURINI ANGELA</text:p>
          </table:table-cell>
          <table:table-cell office:value-type="float" office:value="88822.5" table:style-name="ce20">
            <text:p>88.822,50</text:p>
          </table:table-cell>
          <table:table-cell office:value-type="float" office:value="-1550.5100000000002" table:style-name="ce20">
            <text:p>-1.550,51</text:p>
          </table:table-cell>
          <table:table-cell office:value-type="float" office:value="0" table:style-name="ce20">
            <text:p>0,00</text:p>
          </table:table-cell>
          <table:table-cell office:value-type="float" office:value="2764.98" table:style-name="ce20">
            <text:p>2.764,98</text:p>
          </table:table-cell>
          <table:table-cell office:value-type="float" office:value="8789.4700000000012" table:style-name="ce20">
            <text:p>8.789,47</text:p>
          </table:table-cell>
          <table:table-cell office:value-type="float" office:value="0" table:style-name="ce20">
            <text:p>0,00</text:p>
          </table:table-cell>
          <table:table-cell office:value-type="float" office:value="98826.44" table:formula="of:=SUM([.B57:.G57])" table:style-name="ce21">
            <text:p>98.826,4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ORTILLA MARZIA</text:p>
          </table:table-cell>
          <table:table-cell office:value-type="float" office:value="82446.720000000001" table:style-name="ce20">
            <text:p>82.446,72</text:p>
          </table:table-cell>
          <table:table-cell office:value-type="float" office:value="5292.6" table:style-name="ce20">
            <text:p>5.292,60</text:p>
          </table:table-cell>
          <table:table-cell office:value-type="float" office:value="-684" table:style-name="ce20">
            <text:p>-684,00</text:p>
          </table:table-cell>
          <table:table-cell office:value-type="float" office:value="9813" table:style-name="ce20">
            <text:p>9.813,00</text:p>
          </table:table-cell>
          <table:table-cell office:value-type="float" office:value="8204.14" table:style-name="ce20">
            <text:p>8.204,14</text:p>
          </table:table-cell>
          <table:table-cell office:value-type="float" office:value="0" table:style-name="ce20">
            <text:p>0,00</text:p>
          </table:table-cell>
          <table:table-cell office:value-type="float" office:value="105072.46" table:formula="of:=SUM([.B58:.G58])" table:style-name="ce21">
            <text:p>105.072,4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ROCOPIO ELENA</text:p>
          </table:table-cell>
          <table:table-cell office:value-type="float" office:value="87046.02" table:style-name="ce20">
            <text:p>87.046,02</text:p>
          </table:table-cell>
          <table:table-cell office:value-type="float" office:value="-1202.3600000000001" table:style-name="ce20">
            <text:p>-1.202,36</text:p>
          </table:table-cell>
          <table:table-cell office:value-type="float" office:value="284.72000000000003" table:style-name="ce20">
            <text:p>284,72</text:p>
          </table:table-cell>
          <table:table-cell office:value-type="float" office:value="3024.72" table:style-name="ce20">
            <text:p>3.024,72</text:p>
          </table:table-cell>
          <table:table-cell office:value-type="float" office:value="943.74" table:style-name="ce20">
            <text:p>943,74</text:p>
          </table:table-cell>
          <table:table-cell office:value-type="float" office:value="0" table:style-name="ce20">
            <text:p>0,00</text:p>
          </table:table-cell>
          <table:table-cell office:value-type="float" office:value="90096.840000000011" table:formula="of:=SUM([.B59:.G59])" table:style-name="ce21">
            <text:p>90.096,8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INTORI VERONICA</text:p>
          </table:table-cell>
          <table:table-cell office:value-type="float" office:value="88241" table:style-name="ce20">
            <text:p>88.241,00</text:p>
          </table:table-cell>
          <table:table-cell office:value-type="float" office:value="-524.64999999999964" table:style-name="ce20">
            <text:p>-524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85.66" table:style-name="ce20">
            <text:p>4.085,66</text:p>
          </table:table-cell>
          <table:table-cell office:value-type="float" office:value="0" table:style-name="ce20">
            <text:p>0,00</text:p>
          </table:table-cell>
          <table:table-cell office:value-type="float" office:value="91802.010000000009" table:formula="of:=SUM([.B60:.G60])" table:style-name="ce21">
            <text:p>91.802,0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LABRI GIOVANNI BATTISTA</text:p>
          </table:table-cell>
          <table:table-cell office:value-type="float" office:value="83147.710000000006" table:style-name="ce20">
            <text:p>83.147,71</text:p>
          </table:table-cell>
          <table:table-cell office:value-type="float" office:value="2419.2599999999998" table:style-name="ce20">
            <text:p>2.419,26</text:p>
          </table:table-cell>
          <table:table-cell office:value-type="float" office:value="0" table:style-name="ce20">
            <text:p>0,00</text:p>
          </table:table-cell>
          <table:table-cell office:value-type="float" office:value="1203.67" table:style-name="ce20">
            <text:p>1.203,67</text:p>
          </table:table-cell>
          <table:table-cell office:value-type="float" office:value="29604.33" table:style-name="ce20">
            <text:p>29.604,33</text:p>
          </table:table-cell>
          <table:table-cell office:value-type="float" office:value="565.59" table:style-name="ce20">
            <text:p>565,59</text:p>
          </table:table-cell>
          <table:table-cell office:value-type="float" office:value="116940.56" table:formula="of:=SUM([.B61:.G61])" table:style-name="ce21">
            <text:p>116.940,5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ERIO PAOLA</text:p>
          </table:table-cell>
          <table:table-cell office:value-type="float" office:value="84895.65" table:style-name="ce20">
            <text:p>84.895,65</text:p>
          </table:table-cell>
          <table:table-cell office:value-type="float" office:value="1342.1200000000003" table:style-name="ce20">
            <text:p>1.342,12</text:p>
          </table:table-cell>
          <table:table-cell office:value-type="float" office:value="0" table:style-name="ce20">
            <text:p>0,00</text:p>
          </table:table-cell>
          <table:table-cell office:value-type="float" office:value="2175" table:style-name="ce20">
            <text:p>2.175,00</text:p>
          </table:table-cell>
          <table:table-cell office:value-type="float" office:value="2349.98" table:style-name="ce20">
            <text:p>2.349,98</text:p>
          </table:table-cell>
          <table:table-cell office:value-type="float" office:value="0" table:style-name="ce20">
            <text:p>0,00</text:p>
          </table:table-cell>
          <table:table-cell office:value-type="float" office:value="90762.749999999985" table:formula="of:=SUM([.B62:.G62])" table:style-name="ce21">
            <text:p>90.762,7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UCCA GIUSEPPE</text:p>
          </table:table-cell>
          <table:table-cell office:value-type="float" office:value="89738.25" table:style-name="ce20">
            <text:p>89.738,25</text:p>
          </table:table-cell>
          <table:table-cell office:value-type="float" office:value="7934.46" table:style-name="ce20">
            <text:p>7.93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503.63" table:style-name="ce20">
            <text:p>86.503,63</text:p>
          </table:table-cell>
          <table:table-cell office:value-type="float" office:value="0" table:style-name="ce20">
            <text:p>0,00</text:p>
          </table:table-cell>
          <table:table-cell office:value-type="float" office:value="184176.34000000003" table:formula="of:=SUM([.B63:.G63])" table:style-name="ce21">
            <text:p>184.176,3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AZZERI SIMONE</text:p>
          </table:table-cell>
          <table:table-cell office:value-type="float" office:value="88243.839999999997" table:style-name="ce20">
            <text:p>88.243,84</text:p>
          </table:table-cell>
          <table:table-cell office:value-type="float" office:value="5159.4400000000014" table:style-name="ce20">
            <text:p>5.159,44</text:p>
          </table:table-cell>
          <table:table-cell office:value-type="float" office:value="2735.32" table:style-name="ce20">
            <text:p>2.735,32</text:p>
          </table:table-cell>
          <table:table-cell office:value-type="float" office:value="0" table:style-name="ce20">
            <text:p>0,00</text:p>
          </table:table-cell>
          <table:table-cell office:value-type="float" office:value="26750.04" table:style-name="ce20">
            <text:p>26.750,04</text:p>
          </table:table-cell>
          <table:table-cell office:value-type="float" office:value="0" table:style-name="ce20">
            <text:p>0,00</text:p>
          </table:table-cell>
          <table:table-cell office:value-type="float" office:value="122888.64000000001" table:formula="of:=SUM([.B64:.G64])" table:style-name="ce21">
            <text:p>122.888,6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'ERARIO MANUELA</text:p>
          </table:table-cell>
          <table:table-cell office:value-type="float" office:value="90747.13" table:style-name="ce20">
            <text:p>90.747,13</text:p>
          </table:table-cell>
          <table:table-cell office:value-type="float" office:value="1356.3000000000011" table:style-name="ce20">
            <text:p>1.356,30</text:p>
          </table:table-cell>
          <table:table-cell office:value-type="float" office:value="-513" table:style-name="ce20">
            <text:p>-513,00</text:p>
          </table:table-cell>
          <table:table-cell office:value-type="float" office:value="6539" table:style-name="ce20">
            <text:p>6.53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129.430000000008" table:formula="of:=SUM([.B65:.G65])" table:style-name="ce21">
            <text:p>98.129,4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OSATI ANNA</text:p>
          </table:table-cell>
          <table:table-cell office:value-type="float" office:value="83650.16" table:style-name="ce20">
            <text:p>83.650,16</text:p>
          </table:table-cell>
          <table:table-cell office:value-type="float" office:value="-3478.0899999999997" table:style-name="ce20">
            <text:p>-3.478,09</text:p>
          </table:table-cell>
          <table:table-cell office:value-type="float" office:value="0" table:style-name="ce20">
            <text:p>0,00</text:p>
          </table:table-cell>
          <table:table-cell office:value-type="float" office:value="3355.22" table:style-name="ce20">
            <text:p>3.355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527.290000000008" table:formula="of:=SUM([.B66:.G66])" table:style-name="ce21">
            <text:p>83.527,2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ENNICA MICHELE</text:p>
          </table:table-cell>
          <table:table-cell office:value-type="float" office:value="90044.76" table:style-name="ce20">
            <text:p>90.044,76</text:p>
          </table:table-cell>
          <table:table-cell office:value-type="float" office:value="2972" table:style-name="ce20">
            <text:p>2.972,00</text:p>
          </table:table-cell>
          <table:table-cell office:value-type="float" office:value="0" table:style-name="ce20">
            <text:p>0,00</text:p>
          </table:table-cell>
          <table:table-cell office:value-type="float" office:value="10366" table:style-name="ce20">
            <text:p>10.36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3382.76" table:formula="of:=SUM([.B67:.G67])" table:style-name="ce21">
            <text:p>103.382,7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ILIPO ROBERTA</text:p>
          </table:table-cell>
          <table:table-cell office:value-type="float" office:value="81755.539999999994" table:style-name="ce20">
            <text:p>81.755,54</text:p>
          </table:table-cell>
          <table:table-cell office:value-type="float" office:value="1028.4899999999998" table:style-name="ce20">
            <text:p>1.0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784.03" table:formula="of:=SUM([.B68:.G68])" table:style-name="ce21">
            <text:p>82.784,0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PACCA BARBARA</text:p>
          </table:table-cell>
          <table:table-cell office:value-type="float" office:value="83651.72" table:style-name="ce20">
            <text:p>83.651,72</text:p>
          </table:table-cell>
          <table:table-cell office:value-type="float" office:value="-2237.4899999999998" table:style-name="ce20">
            <text:p>-2.237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20.68" table:style-name="ce20">
            <text:p>9.920,68</text:p>
          </table:table-cell>
          <table:table-cell office:value-type="float" office:value="392.05" table:style-name="ce20">
            <text:p>392,05</text:p>
          </table:table-cell>
          <table:table-cell office:value-type="float" office:value="91726.96" table:formula="of:=SUM([.B69:.G69])" table:style-name="ce21">
            <text:p>91.726,9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CAGNET MIRKO</text:p>
          </table:table-cell>
          <table:table-cell office:value-type="float" office:value="83651.72" table:style-name="ce20">
            <text:p>83.651,72</text:p>
          </table:table-cell>
          <table:table-cell office:value-type="float" office:value="-2229.3999999999992" table:style-name="ce20">
            <text:p>-2.229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795.3" table:style-name="ce20">
            <text:p>21.795,30</text:p>
          </table:table-cell>
          <table:table-cell office:value-type="float" office:value="0" table:style-name="ce20">
            <text:p>0,00</text:p>
          </table:table-cell>
          <table:table-cell office:value-type="float" office:value="103217.62000000001" table:formula="of:=SUM([.B70:.G70])" table:style-name="ce21">
            <text:p>103.217,6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IZZO GIULIANA</text:p>
          </table:table-cell>
          <table:table-cell office:value-type="float" office:value="2414.61" table:style-name="ce20">
            <text:p>2.414,61</text:p>
          </table:table-cell>
          <table:table-cell office:value-type="float" office:value="-2087.06" table:style-name="ce20">
            <text:p>-2.087,06</text:p>
          </table:table-cell>
          <table:table-cell office:value-type="float" office:value="679.9" table:style-name="ce20">
            <text:p>679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7.4500000000002" table:formula="of:=SUM([.B71:.G71])" table:style-name="ce21">
            <text:p>1.007,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VENALI STEFANO</text:p>
          </table:table-cell>
          <table:table-cell office:value-type="float" office:value="91470.599999999991" table:style-name="ce20">
            <text:p>91.470,60</text:p>
          </table:table-cell>
          <table:table-cell office:value-type="float" office:value="-2641.9799999999996" table:style-name="ce20">
            <text:p>-2.641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99.92" table:style-name="ce20">
            <text:p>7.199,92</text:p>
          </table:table-cell>
          <table:table-cell office:value-type="float" office:value="0" table:style-name="ce20">
            <text:p>0,00</text:p>
          </table:table-cell>
          <table:table-cell office:value-type="float" office:value="96028.54" table:formula="of:=SUM([.B72:.G72])" table:style-name="ce21">
            <text:p>96.028,5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NASSI NICCOLO'</text:p>
          </table:table-cell>
          <table:table-cell office:value-type="float" office:value="73968.42" table:style-name="ce20">
            <text:p>73.968,42</text:p>
          </table:table-cell>
          <table:table-cell office:value-type="float" office:value="24.12" table:style-name="ce20">
            <text:p>24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31.37" table:style-name="ce20">
            <text:p>5.131,37</text:p>
          </table:table-cell>
          <table:table-cell office:value-type="float" office:value="0" table:style-name="ce20">
            <text:p>0,00</text:p>
          </table:table-cell>
          <table:table-cell office:value-type="float" office:value="79123.909999999989" table:formula="of:=SUM([.B73:.G73])" table:style-name="ce21">
            <text:p>79.123,9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AMPASI MANUELE</text:p>
          </table:table-cell>
          <table:table-cell office:value-type="float" office:value="1448.7700000000002" table:style-name="ce20">
            <text:p>1.448,77</text:p>
          </table:table-cell>
          <table:table-cell office:value-type="float" office:value="-1468.2" table:style-name="ce20">
            <text:p>-1.468,20</text:p>
          </table:table-cell>
          <table:table-cell office:value-type="float" office:value="405.43" table:style-name="ce20">
            <text:p>405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6.00000000000017" table:formula="of:=SUM([.B74:.G74])" table:style-name="ce21">
            <text:p>386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RIMALDI CHIARA</text:p>
          </table:table-cell>
          <table:table-cell office:value-type="float" office:value="47164.85" table:style-name="ce20">
            <text:p>47.164,85</text:p>
          </table:table-cell>
          <table:table-cell office:value-type="float" office:value="16396.490000000002" table:style-name="ce20">
            <text:p>16.396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561.34" table:formula="of:=SUM([.B75:.G75])" table:style-name="ce21">
            <text:p>63.561,3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AIMONDI FRANCESCA</text:p>
          </table:table-cell>
          <table:table-cell office:value-type="float" office:value="13720.699999999999" table:style-name="ce20">
            <text:p>13.720,70</text:p>
          </table:table-cell>
          <table:table-cell office:value-type="float" office:value="5008.88" table:style-name="ce20">
            <text:p>5.00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729.579999999998" table:formula="of:=SUM([.B76:.G76])" table:style-name="ce21">
            <text:p>18.729,5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ARBA CARMEN</text:p>
          </table:table-cell>
          <table:table-cell office:value-type="float" office:value="0" table:style-name="ce20">
            <text:p>0,00</text:p>
          </table:table-cell>
          <table:table-cell office:value-type="float" office:value="6.68" table:style-name="ce20">
            <text:p>6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.68" table:formula="of:=SUM([.B77:.G77])" table:style-name="ce21">
            <text:p>6,6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ONTI VALERIO</text:p>
          </table:table-cell>
          <table:table-cell office:value-type="float" office:value="56966.770000000004" table:style-name="ce20">
            <text:p>56.966,77</text:p>
          </table:table-cell>
          <table:table-cell office:value-type="float" office:value="5519.22" table:style-name="ce20">
            <text:p>5.51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485.990000000005" table:formula="of:=SUM([.B78:.G78])" table:style-name="ce21">
            <text:p>62.485,9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9">
            <text:p>PARRINI ELENA</text:p>
          </table:table-cell>
          <table:table-cell office:value-type="float" office:value="68874.789999999994" table:style-name="ce20">
            <text:p>68.874,79</text:p>
          </table:table-cell>
          <table:table-cell office:value-type="float" office:value="-5485.74" table:style-name="ce20">
            <text:p>-5.485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389.049999999996" table:formula="of:=SUM([.B79:.G79])" table:style-name="ce21">
            <text:p>63.389,0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 SIMONE LORENA</text:p>
          </table:table-cell>
          <table:table-cell office:value-type="float" office:value="81369.649999999994" table:style-name="ce20">
            <text:p>81.369,65</text:p>
          </table:table-cell>
          <table:table-cell office:value-type="float" office:value="-5190.49" table:style-name="ce20">
            <text:p>-5.190,49</text:p>
          </table:table-cell>
          <table:table-cell office:value-type="float" office:value="0" table:style-name="ce20">
            <text:p>0,00</text:p>
          </table:table-cell>
          <table:table-cell office:value-type="float" office:value="700.46" table:style-name="ce20">
            <text:p>70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879.62" table:formula="of:=SUM([.B80:.G80])" table:style-name="ce21">
            <text:p>76.879,6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ICCARONE ANTONIO</text:p>
          </table:table-cell>
          <table:table-cell office:value-type="float" office:value="77307.87000000001" table:style-name="ce20">
            <text:p>77.307,87</text:p>
          </table:table-cell>
          <table:table-cell office:value-type="float" office:value="-12617.119999999999" table:style-name="ce20">
            <text:p>-12.617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96.63" table:style-name="ce20">
            <text:p>6.096,63</text:p>
          </table:table-cell>
          <table:table-cell office:value-type="float" office:value="0" table:style-name="ce20">
            <text:p>0,00</text:p>
          </table:table-cell>
          <table:table-cell office:value-type="float" office:value="70787.380000000019" table:formula="of:=SUM([.B81:.G81])" table:style-name="ce21">
            <text:p>70.787,38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22">
            <text:p>VERGNA SIMONA</text:p>
          </table:table-cell>
          <table:table-cell office:value-type="float" office:value="48550.54" table:style-name="ce20">
            <text:p>48.550,54</text:p>
          </table:table-cell>
          <table:table-cell office:value-type="float" office:value="8.91" table:style-name="ce20">
            <text:p>8,91</text:p>
          </table:table-cell>
          <table:table-cell office:value-type="float" office:value="-599.79999999999995" table:style-name="ce20">
            <text:p>-599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959.65" table:formula="of:=SUM([.B82:.G82])" table:style-name="ce21">
            <text:p>47.959,6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GIANASSI STEFANIA</text:p>
          </table:table-cell>
          <table:table-cell office:value-type="float" office:value="55787.45" table:style-name="ce20">
            <text:p>55.787,45</text:p>
          </table:table-cell>
          <table:table-cell office:value-type="float" office:value="404.94000000000034" table:style-name="ce20">
            <text:p>40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192.39" table:formula="of:=SUM([.B83:.G83])" table:style-name="ce21">
            <text:p>56.192,39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PERSONALE UNIVERSITARIO EQUIPARATO ALLA DIRIGENZA MEDICA E SANITARIA</text:p>
          </table:table-cell>
          <table:table-cell table:style-name="ce4"/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CON INCARICO DI DIRETTORE DI DAI, DI STRUTTURA COMPLESSA, SEMPLICE DIPARTIMENTALE E INTRASOC</text:p>
          </table:table-cell>
          <table:table-cell table:style-name="ce4"/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style-name="ce7">
            <text:p>Retribuzioni anno 2021 riferite ai soli compensi erogati per l'attività assistenziale, con esclusione della retribuzione universitaria</text:p>
          </table:table-cell>
          <table:table-cell table:number-columns-repeated="2" table:style-name="ce4"/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3" table:style-name="ce1"/>
          <table:table-cell table:number-columns-repeated="6" table:style-name="ce6"/>
          <table:table-cell table:number-columns-repeated="16375"/>
        </table:table-row>
        <table:table-row table:style-name="ro6">
          <table:table-cell office:value-type="string" table:style-name="ce8">
            <text:p>COGNOME<text:s/></text:p>
          </table:table-cell>
          <table:table-cell office:value-type="string" table:style-name="ce8">
            <text:p>NOME</text:p>
          </table:table-cell>
          <table:table-cell office:value-type="string" table:style-name="ce9">
            <text:p>COMPENSI FISSI<text:s text:c="12"/></text:p>
          </table:table-cell>
          <table:table-cell office:value-type="string" table:style-name="ce9">
            <text:p><text:s/>VARIABILI<text:s text:c="24"/></text:p>
          </table:table-cell>
          <table:table-cell office:value-type="string" table:style-name="ce9">
            <text:p>RISULTATO<text:s text:c="17"/></text:p>
          </table:table-cell>
          <table:table-cell office:value-type="string" table:style-name="ce9">
            <text:p><text:s/>ALTRO<text:s text:c="31"/></text:p>
          </table:table-cell>
          <table:table-cell office:value-type="string" table:style-name="ce9">
            <text:p>LP INTRAMURARIA<text:s text:c="7"/></text:p>
          </table:table-cell>
          <table:table-cell office:value-type="string" table:style-name="ce9">
            <text:p>TOTALE ANNUO LORDO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AZZARI</text:p>
          </table:table-cell>
          <table:table-cell office:value-type="string" table:style-name="ce20">
            <text:p>CHIARA</text:p>
          </table:table-cell>
          <table:table-cell office:value-type="float" office:value="42128.19" table:style-name="ce20">
            <text:p>42.128,19</text:p>
          </table:table-cell>
          <table:table-cell office:value-type="float" office:value="19218.03" table:style-name="ce20">
            <text:p>19.21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831.31" table:style-name="ce20">
            <text:p>14.831,31</text:p>
          </table:table-cell>
          <table:table-cell office:value-type="float" office:value="76177.53" table:formula="of:=SUM([.C91:.G91])" table:style-name="ce21">
            <text:p>76.177,53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BARBA</text:p>
          </table:table-cell>
          <table:table-cell office:value-type="string" table:style-name="ce20">
            <text:p>CARMEN</text:p>
          </table:table-cell>
          <table:table-cell office:value-type="float" office:value="21302.01" table:style-name="ce20">
            <text:p>21.302,01</text:p>
          </table:table-cell>
          <table:table-cell office:value-type="float" office:value="8262.67" table:style-name="ce20">
            <text:p>8.262,67</text:p>
          </table:table-cell>
          <table:table-cell office:value-type="float" office:value="2500" table:style-name="ce20">
            <text:p>2.500,00</text:p>
          </table:table-cell>
          <table:table-cell office:value-type="float" office:value="0" table:style-name="ce20">
            <text:p>0,00</text:p>
          </table:table-cell>
          <table:table-cell office:value-type="float" office:value="2209.9899999999998" table:style-name="ce20">
            <text:p>2.209,99</text:p>
          </table:table-cell>
          <table:table-cell office:value-type="float" office:value="34274.67" table:formula="of:=SUM([.C92:.G92])" table:style-name="ce21">
            <text:p>34.274,67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BELTRAMI</text:p>
          </table:table-cell>
          <table:table-cell office:value-type="string" table:style-name="ce20">
            <text:p>GIOVANNI</text:p>
          </table:table-cell>
          <table:table-cell office:value-type="float" office:value="38910.300000000003" table:style-name="ce20">
            <text:p>38.910,30</text:p>
          </table:table-cell>
          <table:table-cell office:value-type="float" office:value="11084.71" table:style-name="ce20">
            <text:p>11.084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928.92" table:style-name="ce20">
            <text:p>65.928,92</text:p>
          </table:table-cell>
          <table:table-cell office:value-type="float" office:value="115923.93" table:formula="of:=SUM([.C93:.G93])" table:style-name="ce21">
            <text:p>115.923,93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GALLI</text:p>
          </table:table-cell>
          <table:table-cell office:value-type="string" table:style-name="ce20">
            <text:p>LUISA</text:p>
          </table:table-cell>
          <table:table-cell office:value-type="float" office:value="42401.32" table:style-name="ce20">
            <text:p>42.401,32</text:p>
          </table:table-cell>
          <table:table-cell office:value-type="float" office:value="15218.06" table:style-name="ce20">
            <text:p>15.21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619.38" table:formula="of:=SUM([.C94:.G94])" table:style-name="ce21">
            <text:p>57.619,38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GIORDANO</text:p>
          </table:table-cell>
          <table:table-cell office:value-type="string" table:style-name="ce20">
            <text:p>FLAVIO</text:p>
          </table:table-cell>
          <table:table-cell office:value-type="float" office:value="37548.54" table:style-name="ce20">
            <text:p>37.548,54</text:p>
          </table:table-cell>
          <table:table-cell office:value-type="float" office:value="12042.47" table:style-name="ce20">
            <text:p>12.04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674.5" table:style-name="ce20">
            <text:p>71.674,50</text:p>
          </table:table-cell>
          <table:table-cell office:value-type="float" office:value="121265.51000000001" table:formula="of:=SUM([.C95:.G95])" table:style-name="ce21">
            <text:p>121.265,51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GUERRINI</text:p>
          </table:table-cell>
          <table:table-cell office:value-type="string" table:style-name="ce20">
            <text:p>RENZO</text:p>
          </table:table-cell>
          <table:table-cell office:value-type="float" office:value="37388.78" table:style-name="ce20">
            <text:p>37.388,78</text:p>
          </table:table-cell>
          <table:table-cell office:value-type="float" office:value="36960.17" table:style-name="ce20">
            <text:p>36.960,17</text:p>
          </table:table-cell>
          <table:table-cell office:value-type="float" office:value="22086.12" table:style-name="ce20">
            <text:p>22.086,12</text:p>
          </table:table-cell>
          <table:table-cell office:value-type="float" office:value="0" table:style-name="ce20">
            <text:p>0,00</text:p>
          </table:table-cell>
          <table:table-cell office:value-type="float" office:value="138548.48000000001" table:style-name="ce20">
            <text:p>138.548,48</text:p>
          </table:table-cell>
          <table:table-cell office:value-type="float" office:value="234983.55" table:formula="of:=SUM([.C96:.G96])" table:style-name="ce21">
            <text:p>234.983,55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INDOLFI</text:p>
          </table:table-cell>
          <table:table-cell office:value-type="string" table:style-name="ce20">
            <text:p>GIUSEPPE</text:p>
          </table:table-cell>
          <table:table-cell office:value-type="float" office:value="16521.57" table:style-name="ce20">
            <text:p>16.521,57</text:p>
          </table:table-cell>
          <table:table-cell office:value-type="float" office:value="6950.29" table:style-name="ce20">
            <text:p>6.950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26.73" table:style-name="ce20">
            <text:p>3.426,73</text:p>
          </table:table-cell>
          <table:table-cell office:value-type="float" office:value="26898.59" table:formula="of:=SUM([.C97:.G97])" table:style-name="ce21">
            <text:p>26.898,59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LA MARCA</text:p>
          </table:table-cell>
          <table:table-cell office:value-type="string" table:style-name="ce20">
            <text:p>GIANCARLO</text:p>
          </table:table-cell>
          <table:table-cell office:value-type="float" office:value="19055.79" table:style-name="ce20">
            <text:p>19.055,79</text:p>
          </table:table-cell>
          <table:table-cell office:value-type="float" office:value="4258.46" table:style-name="ce20">
            <text:p>4.258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65.3" table:style-name="ce20">
            <text:p>6.765,30</text:p>
          </table:table-cell>
          <table:table-cell office:value-type="float" office:value="30079.55" table:formula="of:=SUM([.C98:.G98])" table:style-name="ce21">
            <text:p>30.079,55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LIONETTI</text:p>
          </table:table-cell>
          <table:table-cell office:value-type="string" table:style-name="ce20">
            <text:p>PAOLO</text:p>
          </table:table-cell>
          <table:table-cell office:value-type="float" office:value="42128.19" table:style-name="ce20">
            <text:p>42.128,19</text:p>
          </table:table-cell>
          <table:table-cell office:value-type="float" office:value="10218" table:style-name="ce20">
            <text:p>10.21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31.1" table:style-name="ce20">
            <text:p>32.531,10</text:p>
          </table:table-cell>
          <table:table-cell office:value-type="float" office:value="84877.290000000008" table:formula="of:=SUM([.C99:.G99])" table:style-name="ce21">
            <text:p>84.877,29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MASIERI</text:p>
          </table:table-cell>
          <table:table-cell office:value-type="string" table:style-name="ce20">
            <text:p>LORENZO</text:p>
          </table:table-cell>
          <table:table-cell office:value-type="float" office:value="38910.300000000003" table:style-name="ce20">
            <text:p>38.910,30</text:p>
          </table:table-cell>
          <table:table-cell office:value-type="float" office:value="11086.01" table:style-name="ce20">
            <text:p>11.086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6925.16" table:style-name="ce20">
            <text:p>156.925,16</text:p>
          </table:table-cell>
          <table:table-cell office:value-type="float" office:value="206921.47" table:formula="of:=SUM([.C100:.G100])" table:style-name="ce21">
            <text:p>206.921,47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MORABITO</text:p>
          </table:table-cell>
          <table:table-cell office:value-type="string" table:style-name="ce20">
            <text:p>ANTONINO</text:p>
          </table:table-cell>
          <table:table-cell office:value-type="float" office:value="38910.300000000003" table:style-name="ce20">
            <text:p>38.910,30</text:p>
          </table:table-cell>
          <table:table-cell office:value-type="float" office:value="19881.939999999999" table:style-name="ce20">
            <text:p>19.881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579.59" table:style-name="ce20">
            <text:p>15.579,59</text:p>
          </table:table-cell>
          <table:table-cell office:value-type="float" office:value="74371.83" table:formula="of:=SUM([.C101:.G101])" table:style-name="ce21">
            <text:p>74.371,83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MORINI</text:p>
          </table:table-cell>
          <table:table-cell office:value-type="string" table:style-name="ce20">
            <text:p>FRANCESCO</text:p>
          </table:table-cell>
          <table:table-cell office:value-type="float" office:value="29182.73" table:style-name="ce20">
            <text:p>29.182,73</text:p>
          </table:table-cell>
          <table:table-cell office:value-type="float" office:value="10315.74" table:style-name="ce20">
            <text:p>10.315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498.47" table:formula="of:=SUM([.C102:.G102])" table:style-name="ce21">
            <text:p>39.498,47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MORRONE</text:p>
          </table:table-cell>
          <table:table-cell office:value-type="string" table:style-name="ce20">
            <text:p>AMELIA</text:p>
          </table:table-cell>
          <table:table-cell office:value-type="float" office:value="28805.53" table:style-name="ce20">
            <text:p>28.805,53</text:p>
          </table:table-cell>
          <table:table-cell office:value-type="float" office:value="3196.31" table:style-name="ce20">
            <text:p>3.196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01.84" table:formula="of:=SUM([.C103:.G103])" table:style-name="ce21">
            <text:p>32.001,84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POGGI</text:p>
          </table:table-cell>
          <table:table-cell office:value-type="string" table:style-name="ce20">
            <text:p>GIOVANNI MARIA</text:p>
          </table:table-cell>
          <table:table-cell office:value-type="float" office:value="32514.41" table:style-name="ce20">
            <text:p>32.514,41</text:p>
          </table:table-cell>
          <table:table-cell office:value-type="float" office:value="4001.83" table:style-name="ce20">
            <text:p>4.001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356.52" table:style-name="ce20">
            <text:p>15.356,52</text:p>
          </table:table-cell>
          <table:table-cell office:value-type="float" office:value="51872.759999999995" table:formula="of:=SUM([.C104:.G104])" table:style-name="ce21">
            <text:p>51.872,76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RICCI</text:p>
          </table:table-cell>
          <table:table-cell office:value-type="string" table:style-name="ce20">
            <text:p>ZACCARIA</text:p>
          </table:table-cell>
          <table:table-cell office:value-type="float" office:value="31157.32" table:style-name="ce20">
            <text:p>31.157,32</text:p>
          </table:table-cell>
          <table:table-cell office:value-type="float" office:value="12150.23" table:style-name="ce20">
            <text:p>12.15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51" table:style-name="ce20">
            <text:p>1.251,00</text:p>
          </table:table-cell>
          <table:table-cell office:value-type="float" office:value="44558.55" table:formula="of:=SUM([.C105:.G105])" table:style-name="ce21">
            <text:p>44.558,55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ROMAGNANI</text:p>
          </table:table-cell>
          <table:table-cell office:value-type="string" table:style-name="ce20">
            <text:p>PAOLA</text:p>
          </table:table-cell>
          <table:table-cell office:value-type="float" office:value="42128.19" table:style-name="ce20">
            <text:p>42.128,19</text:p>
          </table:table-cell>
          <table:table-cell office:value-type="float" office:value="10218" table:style-name="ce20">
            <text:p>10.21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346.19" table:formula="of:=SUM([.C106:.G106])" table:style-name="ce21">
            <text:p>52.346,19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19">
            <text:p>SIMONINI</text:p>
          </table:table-cell>
          <table:table-cell office:value-type="string" table:style-name="ce20">
            <text:p>GABRIELE</text:p>
          </table:table-cell>
          <table:table-cell office:value-type="float" office:value="29606.41" table:style-name="ce20">
            <text:p>29.606,41</text:p>
          </table:table-cell>
          <table:table-cell office:value-type="float" office:value="5632.8" table:style-name="ce20">
            <text:p>5.63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496.07" table:style-name="ce20">
            <text:p>10.496,07</text:p>
          </table:table-cell>
          <table:table-cell office:value-type="float" office:value="45735.28" table:formula="of:=SUM([.C107:.G107])" table:style-name="ce21">
            <text:p>45.735,28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9">
            <text:p>VAGLIO</text:p>
          </table:table-cell>
          <table:table-cell office:value-type="string" table:style-name="ce20">
            <text:p>AUGUSTO</text:p>
          </table:table-cell>
          <table:table-cell office:value-type="float" office:value="16521.57" table:style-name="ce20">
            <text:p>16.521,57</text:p>
          </table:table-cell>
          <table:table-cell office:value-type="float" office:value="5779.56" table:style-name="ce20">
            <text:p>5.779,56</text:p>
          </table:table-cell>
          <table:table-cell office:value-type="float" office:value="6000" table:style-name="ce20">
            <text:p>6.000,00</text:p>
          </table:table-cell>
          <table:table-cell office:value-type="float" office:value="0" table:style-name="ce20">
            <text:p>0,00</text:p>
          </table:table-cell>
          <table:table-cell office:value-type="float" office:value="8049.16" table:style-name="ce20">
            <text:p>8.049,16</text:p>
          </table:table-cell>
          <table:table-cell office:value-type="float" office:value="36350.29" table:formula="of:=SUM([.C108:.G108])" table:style-name="ce21">
            <text:p>36.350,29</text:p>
          </table:table-cell>
          <table:table-cell table:number-columns-repeated="1017" table:style-name="ce2"/>
          <table:table-cell table:number-columns-repeated="15359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/>
    <dc:description/>
    <dc:subject/>
    <meta:initial-creator>Linda Luzzi</meta:initial-creator>
    <dc:creator>Lorenzo</dc:creator>
    <meta:creation-date>2020-07-29T15:48:11Z</meta:creation-date>
    <dc:date>2022-09-06T08:19:11Z</dc:date>
    <meta:template xlink:href="" xlink:type="simple"/>
    <meta:editing-cycles>8</meta:editing-cycles>
    <meta:editing-duration>PT4800S</meta:editing-duration>
  </office:meta>
</office:document-meta>
</file>